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Segoe UI"/>
      </text:list-level-style-bullet>
      <text:list-level-style-bullet text:level="3" text:style-name="WW_CharLFO1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Segoe UI"/>
      </text:list-level-style-bullet>
      <text:list-level-style-bullet text:level="4" text:style-name="WW_CharLFO1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Segoe UI"/>
      </text:list-level-style-bullet>
      <text:list-level-style-bullet text:level="5" text:style-name="WW_CharLFO1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Segoe UI"/>
      </text:list-level-style-bullet>
      <text:list-level-style-bullet text:level="6" text:style-name="WW_CharLFO1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Segoe UI"/>
      </text:list-level-style-bullet>
      <text:list-level-style-bullet text:level="7" text:style-name="WW_CharLFO1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Segoe UI"/>
      </text:list-level-style-bullet>
      <text:list-level-style-bullet text:level="8" text:style-name="WW_CharLFO1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Segoe UI"/>
      </text:list-level-style-bullet>
      <text:list-level-style-bullet text:level="9" text:style-name="WW_CharLFO1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Segoe U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size="24pt" style:font-size-asian="24pt" style:font-size-complex="24pt" fo:language="lv" fo:country="LV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size="24pt" style:font-size-asian="24pt" style:font-size-complex="24pt" fo:language="lv" fo:country="LV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 fo:language="lv" fo:country="LV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8pt" fo:language="lv" fo:country="LV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 fo:language="lv" fo:country="LV"/>
    </style:style>
    <style:style style:name="P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lv" fo:country="LV"/>
    </style:style>
    <style:style style:name="P7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lv" fo:country="LV"/>
    </style:style>
    <style:style style:name="TableColumn9" style:family="table-column">
      <style:table-column-properties style:column-width="3.2465in"/>
    </style:style>
    <style:style style:name="TableColumn10" style:family="table-column">
      <style:table-column-properties style:column-width="3.75in"/>
    </style:style>
    <style:style style:name="Table8" style:family="table">
      <style:table-properties style:width="6.99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TableCell1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lv" fo:country="LV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lv" fo:country="LV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2152in"/>
        </style:tab-stops>
      </style:paragraph-properties>
      <style:text-properties style:font-name="Times New Roman" fo:font-size="12pt" style:font-size-asian="12pt" style:font-size-complex="12pt" fo:language="lv" fo:country="LV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2152in"/>
        </style:tab-stops>
      </style:paragraph-properties>
      <style:text-properties style:font-name="Times New Roman" fo:font-size="12pt" style:font-size-asian="12pt" style:font-size-complex="12pt" fo:language="lv" fo:country="LV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2152in"/>
        </style:tab-stops>
      </style:paragraph-properties>
      <style:text-properties style:font-name="Times New Roman" fo:font-size="12pt" style:font-size-asian="12pt" style:font-size-complex="12pt" fo:language="lv" fo:country="LV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lv" fo:country="LV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TableCell7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82" style:parent-style-name="Europass_Text_Bold" style:family="text">
      <style:text-properties style:font-name="Times New Roman" style:font-name-complex="Times New Roman" fo:font-size="12pt" style:font-size-asian="12pt" fo:language="lv" fo:country="LV"/>
    </style:style>
    <style:style style:name="T83" style:parent-style-name="Europass_Text_Bold_And_Italics" style:family="text">
      <style:text-properties style:font-name="Times New Roman" style:font-name-complex="Times New Roman" fo:font-size="12pt" style:font-size-asian="12pt" fo:language="lv" fo:country="LV"/>
    </style:style>
    <style:style style:name="T84" style:parent-style-name="Europass_Text_Bold_And_Italics" style:family="text">
      <style:text-properties style:font-name="Times New Roman" style:font-name-complex="Times New Roman" fo:font-size="12pt" style:font-size-asian="12pt" fo:language="lv" fo:country="LV"/>
    </style:style>
    <style:style style:name="T85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P86" style:parent-style-name="europass_5f_bulleted_5f_list" style:list-style-name="LFO1" style:family="paragraph"/>
    <style:style style:name="T87" style:parent-style-name="Europass_Text_Italics" style:family="text">
      <style:text-properties style:font-name="Times New Roman" style:font-name-complex="Times New Roman" fo:font-size="12pt" style:font-size-asian="12pt" fo:language="lv" fo:country="LV"/>
    </style:style>
    <style:style style:name="T88" style:parent-style-name="Europass_Text_Italics" style:family="text">
      <style:text-properties style:font-name="Times New Roman" style:font-name-complex="Times New Roman" fo:font-size="12pt" style:font-size-asian="12pt" fo:language="lv" fo:country="LV"/>
    </style:style>
    <style:style style:name="P89" style:parent-style-name="europass_5f_bulleted_5f_list" style:list-style-name="LFO1" style:family="paragraph"/>
    <style:style style:name="T90" style:parent-style-name="Europass_Text_Italics" style:family="text">
      <style:text-properties style:font-name="Times New Roman" style:font-name-complex="Times New Roman" fo:font-size="12pt" style:font-size-asian="12pt" fo:language="lv" fo:country="LV"/>
    </style:style>
    <style:style style:name="P91" style:parent-style-name="europass_5f_bulleted_5f_list" style:list-style-name="LFO1" style:family="paragraph"/>
    <style:style style:name="T92" style:parent-style-name="Europass_Text_Italics" style:family="text">
      <style:text-properties style:font-name="Times New Roman" style:font-name-complex="Times New Roman" fo:font-size="12pt" style:font-size-asian="12pt" fo:language="lv" fo:country="LV"/>
    </style:style>
    <style:style style:name="P93" style:parent-style-name="Normal" style:family="paragraph">
      <style:paragraph-properties fo:margin-bottom="0in" fo:line-height="100%"/>
    </style:style>
    <style:style style:name="T94" style:parent-style-name="Europass_Text_Italics" style:family="text">
      <style:text-properties style:font-name="Times New Roman" fo:font-size="12pt" style:font-size-asian="12pt" style:font-size-complex="12pt" fo:language="lv" fo:country="LV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Europass_Text_Bold_And_Italics" style:family="text">
      <style:text-properties style:font-name="Times New Roman" fo:font-size="12pt" style:font-size-asian="12pt" style:font-size-complex="12pt" fo:language="lv" fo:country="LV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15" style:parent-style-name="Europass_Text_Bold_And_Italics" style:family="text">
      <style:text-properties style:font-name="Times New Roman" style:font-name-complex="Times New Roman" fo:font-size="12pt" style:font-size-asian="12pt" fo:language="lv" fo:country="LV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17" style:parent-style-name="Europass_Text_Bold_And_Italics" style:family="text">
      <style:text-properties style:font-name="Times New Roman" fo:font-size="12pt" style:font-size-asian="12pt" fo:language="lv" fo:country="LV"/>
    </style:style>
    <style:style style:name="T118" style:parent-style-name="DefaultParagraphFont" style:family="text">
      <style:text-properties style:font-name="Times New Roman" fo:font-size="12pt" style:font-size-asian="12pt" fo:language="lv" fo:country="LV"/>
    </style:style>
    <style:style style:name="T119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21" style:parent-style-name="Europass_Text_Italics" style:family="text">
      <style:text-properties style:font-name="Times New Roman" style:font-name-complex="Times New Roman" fo:font-size="12pt" style:font-size-asian="12pt" fo:language="lv" fo:country="LV"/>
    </style:style>
    <style:style style:name="T122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25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27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29" style:parent-style-name="Europass_Text_Bold_And_Italics" style:family="text">
      <style:text-properties style:font-name="Times New Roman" style:font-name-complex="Times New Roman" fo:font-size="12pt" style:font-size-asian="12pt" fo:language="lv" fo:country="LV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31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33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35" style:parent-style-name="Europass_Text_Bold_And_Italics" style:family="text">
      <style:text-properties style:font-name="Times New Roman" style:font-name-complex="Times New Roman" fo:font-size="12pt" style:font-size-asian="12pt" fo:language="lv" fo:country="LV"/>
    </style:style>
    <style:style style:name="T136" style:parent-style-name="Europass_Text_Bold" style:family="text">
      <style:text-properties style:font-name="Times New Roman" style:font-name-complex="Times New Roman" fo:font-size="12pt" style:font-size-asian="12pt" fo:language="lv" fo:country="LV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38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39" style:parent-style-name="Europass_Text_Italics" style:family="text">
      <style:text-properties style:font-name="Times New Roman" style:font-name-complex="Times New Roman" fo:font-size="12pt" style:font-size-asian="12pt" fo:language="lv" fo:country="LV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41" style:parent-style-name="Europass_Text_Bold_And_Italics" style:family="text">
      <style:text-properties style:font-name="Times New Roman" style:font-name-complex="Times New Roman" fo:font-size="12pt" style:font-size-asian="12pt" fo:language="lv" fo:country="LV"/>
    </style:style>
    <style:style style:name="T142" style:parent-style-name="Europass_Text_Bold" style:family="text">
      <style:text-properties style:font-name="Times New Roman" style:font-name-complex="Times New Roman" fo:font-size="12pt" style:font-size-asian="12pt" fo:language="lv" fo:country="LV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44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46" style:parent-style-name="Europass_Text_Italics" style:family="text">
      <style:text-properties style:font-name="Times New Roman" style:font-name-complex="Times New Roman" fo:font-weight="bold" style:font-weight-asian="bold" style:font-weight-complex="bold" fo:font-size="12pt" style:font-size-asian="12pt" fo:language="lv" fo:country="LV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fo:language="lv" fo:country="LV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TableCell15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311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lv" fo:country="LV"/>
    </style:style>
    <style:style style:name="P31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lv" fo:country="LV"/>
    </style:style>
  </office:automatic-styles>
  <office:body>
    <office:text text:use-soft-page-breaks="true">
      <text:p text:style-name="P1">Curriculum vitae</text:p>
      <text:p text:style-name="P2">CV</text:p>
      <text:p text:style-name="P3"/>
      <text:p text:style-name="P4">Margarita Meļņikova</text:p>
      <text:p text:style-name="P5">valdes priekšsēdētāja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zglītīb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2005.<text:s/>–<text:s/>2009.g.</text:p>
          </table:table-cell>
          <table:table-cell table:style-name="TableCell26">
            <text:p text:style-name="P27">„Profesionālais bakalaura grāds veselības aprūpē un sabiedrības veselības speciālista kvalifikācija”</text:p>
            <text:p text:style-name="P28">Rīga Stradiņa<text:s/>universitāte, Rīga (Latvija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011.<text:s/>–<text:s/>2013.g.</text:p>
          </table:table-cell>
          <table:table-cell table:style-name="TableCell38">
            <text:p text:style-name="P39">„Pirmā līmeņa augstākā profesionālā izglītība un kvalifikācija „Jurista palīgs””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Juridiskā koledža, Rīga (Latvija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2014.<text:s/>–<text:s/>2019.g.</text:p>
          </table:table-cell>
          <table:table-cell table:style-name="TableCell54">
            <text:p text:style-name="P55">Profesionālais maģistra grāds<text:s/>uzņēmējdarbības vadībā un uzņēmumu un iestāžu vadītāja kvalifikācij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Biznesa augstskola "Turība", Rīga (Latvija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Papildus izglītība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pmācības veselības aprūpes pakalpojumu pārvaldībā (angļu valodā)</text:p>
          </table:table-cell>
          <table:table-cell table:style-name="TableCell80">
            <text:p text:style-name="Europass_SectionDetails"><text:span text:style-name="T81">Certificate of completed<text:s/></text:span><text:span text:style-name="T82">"</text:span><text:span text:style-name="T83">Latvian Health<text:s/></text:span><text:span text:style-name="T84">Executive programme" </text:span><text:span text:style-name="T85">(28.02.2019.-13.03.2019), European Comission, Structural Reform Support Service (SRSS), Ministry of Health of Latvia and the Health Services Management Training Centre at Semmelwiss University, Budapest certity:</text:span></text:p>
            <text:list text:style-name="LFO1" text:continue-numbering="true">
              <text:list-item>
                <text:p text:style-name="P86"><text:span text:style-name="T87">Module 1 - Basics, fund</text:span><text:span text:style-name="T88">amentals and theories - Managing the System</text:span></text:p>
              </text:list-item>
              <text:list-item>
                <text:p text:style-name="P89"><text:span text:style-name="T90">Module 2 - Managing the economics of health care, managing technologies and infrastructure</text:span></text:p>
              </text:list-item>
              <text:list-item>
                <text:p text:style-name="P91"><text:span text:style-name="T92">Module 3 - Managing reform and change</text:span></text:p>
              </text:list-item>
            </text:list>
            <text:p text:style-name="P93"><text:span text:style-name="T94">Module 4 - Political communication and communication in crisis. Project management.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rofesionālās pilnveides programma</text:p>
          </table:table-cell>
          <table:table-cell table:style-name="TableCell103">
            <text:p text:style-name="P104"><text:span text:style-name="T105">"Pacientu drošība un kvalitātes vadība"</text:span><text:span text:style-name="T106">, programma apstiprināta Latvijas biedrībā, programmas reģ.nr. TIP2017/516; TIP 24) 06.09.-</text:span><text:soft-page-break/><text:span text:style-name="T107">27.09.2017. Rīgas Stradiņa universitāte. Norises vieta: Klijānu ielā 7, Rīga.</text:span>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Tālākizglītības kursi</text:p>
          </table:table-cell>
          <table:table-cell table:style-name="TableCell112">
            <text:p text:style-name="europass_5f_bulleted_5f_list"><text:span text:style-name="T113">"Ievads LEAN sistēmā"</text:span><text:span text:style-name="T114"><text:s/>14.02.2019. Valsts administrācijas skola, Raiņa bulvāris 4, Rīga.</text:span></text:p>
            <text:p text:style-name="europass_5f_bulleted_5f_list"><text:span text:style-name="T115">"Efektīva un pārliecinoša publiskā komunikācija"<text:s/></text:span><text:span text:style-name="T116">13.03., 26.03.2019. Pasniedzēja - konsultante Ina Balamovska.</text:span></text:p>
            <text:p text:style-name="europass_5f_bulleted_5f_list"><text:span text:style-name="T117">"Pārmaiņu vadība"</text:span><text:span text:style-name="T118"> 04.03., 08.03.2019. Valsts administrācijas skola, Raiņa bulvāris 4, Rīga.</text:span></text:p>
            <text:p text:style-name="europass_5f_bulleted_5f_list"><text:span text:style-name="T119">"Datu analīze"</text:span><text:span text:style-name="T120"><text:s/>20.02., 27.02., 05.03.2018. Valsts administrācijas skola, Raiņa bulvāris 4, Rīga.</text:span></text:p>
            <text:p text:style-name="europass_5f_bulleted_5f_list"><text:span text:style-name="T121">"</text:span><text:span text:style-name="T122">Pamata aspekti pretkorupcijas un ēnu ekonomikas mazināšanas jomā"</text:span><text:span text:style-name="T123"><text:s/></text:span><text:span text:style-name="T124">20.04., 25.04.2018. Valsts administrācijas skola, Raiņa bulvāris 4, Rīga.</text:span></text:p>
            <text:p text:style-name="europass_5f_bulleted_5f_list"><text:span text:style-name="T125">"Datu analīze (2.līmenis)"</text:span><text:span text:style-name="T126"><text:s/>24.05, 12., 14., 18.06.2018. Valsts administrācijas skola, Raiņa bulvāris 4, Rīga.</text:span></text:p>
            <text:p text:style-name="europass_5f_bulleted_5f_list"><text:span text:style-name="T127">"Pretkorupcijas un ēnu ekonomikas apkarošanas aspekti kontrolējošo iestāžu darbā"</text:span><text:span text:style-name="T128"><text:s/>07.06., 08.06.2018. Valsts administrācijas skola, Raiņa bulvāris 4, Rīga.</text:span></text:p>
            <text:p text:style-name="europass_5f_bulleted_5f_list"><text:span text:style-name="T129">"Mūsdienīgs komunikācijas process informācijas apmaiņai"<text:s/></text:span><text:span text:style-name="T130">10.08.2018. Valsts administrācijas skola, Rīga</text:span></text:p>
            <text:p text:style-name="europass_5f_bulleted_5f_list"><text:span text:style-name="T131">"Korupcijas novēršana"</text:span><text:span text:style-name="T132"><text:s/>03.02.2017. Valsts administrācijas skola, Raiņa bulvāris 4, Rīga.​ ​​</text:span></text:p>
            <text:p text:style-name="europass_5f_bulleted_5f_list"><text:span text:style-name="T133">"Stresa menedžments"</text:span><text:span text:style-name="T134"><text:s/>14.09.2017. Valsts administrācijas skola, Raiņa bulvāris 4, Rīga</text:span></text:p>
            <text:p text:style-name="europass_5f_bulleted_5f_list"><text:span text:style-name="T135">"Efektīva komandas sadarbība"</text:span><text:span text:style-name="T136"><text:s/></text:span><text:span text:style-name="T137">11.10.2016. Valsts administrācijas skola, Raiņa bulvāris 4, Rīga.​</text:span></text:p>
            <text:p text:style-name="europass_5f_bulleted_5f_list"><text:span text:style-name="T138">„Administratīvais process tiesā. Runa tiesā</text:span><text:span text:style-name="T139">"<text:s/></text:span><text:span text:style-name="T140">19.05.2015. Valsts administrācijas skola, Raiņa bulvāris 4, Rīga</text:span></text:p>
            <text:p text:style-name="europass_5f_bulleted_5f_list"><text:span text:style-name="T141">„Risku vadība pacientu drošības nodrošināšanai – risku identifikācija, risku faktori, reaktīva un proaktīva analīze, risku novērtēšana, reaģēšana uz risku un uzlabojumi sistēmā"</text:span><text:span text:style-name="T142"><text:s/></text:span><text:span text:style-name="T143">11.12.2012. Veselības inspekcija, Rīga, Klijānu ielā 7</text:span></text:p>
            <text:p text:style-name="europass_5f_bulleted_5f_list"><text:span text:style-name="T144">„Statistiskās informācijas ieguve un izmantošana"</text:span><text:span text:style-name="T145"><text:s/>26.05.2010. Valsts administrācijas skola, Raiņa bulvāris 4, Rīga.</text:span></text:p>
            <text:p text:style-name="europass_5f_bulleted_5f_list"><text:span text:style-name="T146">„Administratīvais process iestādē"</text:span><text:span text:style-name="T147"><text:s/>30.09.2010. Valsts administrācijas skola, Raiņa bulvāris 4, Rīga.</text:span></text:p>
            <text:p text:style-name="europass_5f_bulleted_5f_list"><text:span text:style-name="T148">​</text:span></text:p>
            <text:p text:style-name="europass_5f_bulleted_5f_list"/>
          </table:table-cell>
        </table:table-row>
        <text:soft-page-break/>
        <table:table-row table:style-name="TableRow149">
          <table:table-cell table:style-name="TableCell150">
            <text:p text:style-name="P151">Darba pieredze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IA “Jēkabpils reģionālā slimnīca”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1/09/2019–pašlaik</text:p>
          </table:table-cell>
          <table:table-cell table:style-name="TableCell167">
            <text:p text:style-name="P168">Valdes priekšsēdētāj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Nacionālais veselības dienest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1/09/2018–31/07/2019</text:p>
          </table:table-cell>
          <table:table-cell table:style-name="TableCell182">
            <text:p text:style-name="P183">Kontroles un uzraudzības departamenta direktore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Veselības inspekc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/10/2016–31/08/2018</text:p>
          </table:table-cell>
          <table:table-cell table:style-name="TableCell197">
            <text:p text:style-name="P198">Līgumu uzraudzības nodaļas vadītāja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odibinājums "ISBS"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01/09/2013–01/04/2017</text:p>
          </table:table-cell>
          <table:table-cell table:style-name="TableCell212">
            <text:p text:style-name="P213">Brīvprātīgais darb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Veselības inspekcij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/01/2011–19/10/2016</text:p>
          </table:table-cell>
          <table:table-cell table:style-name="TableCell227">
            <text:p text:style-name="P228">Vecākais inspektors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Veselības inspekcija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1/10/2009–10/01/2011</text:p>
          </table:table-cell>
          <table:table-cell table:style-name="TableCell243">
            <text:p text:style-name="P244">Inspektors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eselības obligātās apdrošināšanas valsts aģentūra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01/07/2009–30/09/2009</text:p>
          </table:table-cell>
          <table:table-cell table:style-name="TableCell258">
            <text:p text:style-name="P259">Vecākais referents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Veselības obligātās apdrošināšanas valsts aģentūra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6/02/2008–30/06/2009</text:p>
          </table:table-cell>
          <table:table-cell table:style-name="TableCell274">
            <text:p text:style-name="P275">Analīzes un kontroles plānošanas speciālists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/S Hansabanka, (A/S Swedbanka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/06/2007–25/01/2008</text:p>
          </table:table-cell>
          <table:table-cell table:style-name="TableCell289">
            <text:p text:style-name="P290">Klientu konsultant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uropass_Text_Bold" style:display-name="Europass_Text_Bold" style:family="text">
      <style:text-properties style:font-name="Arial" fo:font-weight="bold" style:font-weight-asian="bold"/>
    </style:style>
    <style:style style:name="Europass_Text_Italics" style:display-name="Europass_Text_Italics" style:family="text">
      <style:text-properties style:font-name="Arial" fo:font-style="italic" style:font-style-asian="italic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/>
    </style:style>
    <style:style style:name="Europass_SectionDetails" style:display-name="Europass_SectionDetails" style:family="paragraph" style:parent-style-name="Normal">
      <style:paragraph-properties fo:widows="0" fo:orphans="0" text:number-lines="false" style:text-autospace="none" fo:margin-top="0.0194in" fo:margin-bottom="0.0388in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egoe UI" style:font-name-complex="OpenSymbol"/>
    </style:style>
    <style:style style:name="WW_CharLFO1LVL4" style:family="text">
      <style:text-properties style:font-name="Segoe UI" style:font-name-complex="OpenSymbol"/>
    </style:style>
    <style:style style:name="WW_CharLFO1LVL5" style:family="text">
      <style:text-properties style:font-name="Segoe UI" style:font-name-complex="OpenSymbol"/>
    </style:style>
    <style:style style:name="WW_CharLFO1LVL6" style:family="text">
      <style:text-properties style:font-name="Segoe UI" style:font-name-complex="OpenSymbol"/>
    </style:style>
    <style:style style:name="WW_CharLFO1LVL7" style:family="text">
      <style:text-properties style:font-name="Segoe UI" style:font-name-complex="OpenSymbol"/>
    </style:style>
    <style:style style:name="WW_CharLFO1LVL8" style:family="text">
      <style:text-properties style:font-name="Segoe UI" style:font-name-complex="OpenSymbol"/>
    </style:style>
    <style:style style:name="WW_CharLFO1LVL9" style:family="text">
      <style:text-properties style:font-name="Segoe UI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Segoe UI"/>
      </text:list-level-style-bullet>
      <text:list-level-style-bullet text:level="3" text:style-name="WW_CharLFO1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Segoe UI"/>
      </text:list-level-style-bullet>
      <text:list-level-style-bullet text:level="4" text:style-name="WW_CharLFO1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Segoe UI"/>
      </text:list-level-style-bullet>
      <text:list-level-style-bullet text:level="5" text:style-name="WW_CharLFO1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Segoe UI"/>
      </text:list-level-style-bullet>
      <text:list-level-style-bullet text:level="6" text:style-name="WW_CharLFO1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Segoe UI"/>
      </text:list-level-style-bullet>
      <text:list-level-style-bullet text:level="7" text:style-name="WW_CharLFO1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Segoe UI"/>
      </text:list-level-style-bullet>
      <text:list-level-style-bullet text:level="8" text:style-name="WW_CharLFO1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Segoe UI"/>
      </text:list-level-style-bullet>
      <text:list-level-style-bullet text:level="9" text:style-name="WW_CharLFO1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Segoe UI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is Dābols</meta:initial-creator>
    <dc:creator>Andis Dābols</dc:creator>
    <meta:creation-date>2019-10-29T14:43:00Z</meta:creation-date>
    <dc:date>2019-10-30T15:54:00Z</dc:date>
    <meta:template xlink:href="Normal" xlink:type="simple"/>
    <meta:editing-cycles>5</meta:editing-cycles>
    <meta:editing-duration>PT61560S</meta:editing-duration>
    <meta:document-statistic meta:page-count="3" meta:paragraph-count="7" meta:word-count="598" meta:character-count="4001" meta:row-count="28" meta:non-whitespace-character-count="3410"/>
  </office:meta>
</office:document-meta>
</file>